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0.5in" fo:background-color="#FFFFFF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6" style:parent-style-name="Normal" style:family="paragraph">
      <style:paragraph-properties fo:text-align="justify" fo:margin-bottom="0in" fo:line-height="100%" fo:text-indent="0.5in" fo:background-color="#FFFFFF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22" style:parent-style-name="Normal" style:family="paragraph">
      <style:paragraph-properties fo:text-align="justify" fo:margin-bottom="0in" fo:line-height="100%" fo:text-indent="0.4916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4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5" style:parent-style-name="ListParagraph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6" style:parent-style-name="ListParagraph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7" style:parent-style-name="ListParagraph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8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2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3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4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5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6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7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8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59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0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1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2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4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5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6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7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8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69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0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1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2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3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4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7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78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7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0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4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5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6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7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8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9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sr" fo:country="RS"/>
    </style:style>
    <style:style style:name="P93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94" style:parent-style-name="Normal" style:family="paragraph">
      <style:paragraph-properties fo:text-align="justify" fo:margin-bottom="0in" fo:line-height="100%" fo:text-indent="0.4916in"/>
    </style:style>
    <style:style style:name="T9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9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9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9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04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0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1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2" style:parent-style-name="ListParagraph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5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18" style:parent-style-name="Normal" style:family="paragraph">
      <style:paragraph-properties fo:text-align="justify" fo:margin-bottom="0in" fo:line-height="100%" fo:text-indent="0.4916in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2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23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r" fo:country="CS" style:language-asian="sr" style:country-asian="CS"/>
    </style:style>
    <style:style style:name="TableColumn126" style:family="table-column">
      <style:table-column-properties style:column-width="2.7423in"/>
    </style:style>
    <style:style style:name="Table125" style:family="table">
      <style:table-properties style:width="2.74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r" fo:country="CS" style:language-asian="sr" style:country-asian="CS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r" fo:country="CS" style:language-asian="sr" style:country-asian="CS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r" fo:country="CS" style:language-asian="sr" style:country-asian="CS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r" fo:country="CS" style:language-asian="sr" style:country-asian="CS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00FFFF" fo:language="sr" fo:country="RS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00FFFF" fo:language="sr" fo:country="RS"/>
    </style:style>
  </office:automatic-styles>
  <office:body>
    <office:text text:use-soft-page-breaks="true">
      <text:p text:style-name="P1"><text:span text:style-name="T2">На основу члана<text:s/></text:span><text:span text:style-name="T3">87</text:span><text:span text:style-name="T4">. став 4. Закона о становању и одржавању зграда („Службени гласник РС”, број 104/16)</text:span><text:span text:style-name="T5">,</text:span></text:p>
      <text:p text:style-name="P6"><text:span text:style-name="T7">Министар грађевинарства<text:s/></text:span><text:span text:style-name="T8">саобраћаја и инфраструктуре доноси</text:span></text:p>
      <text:p text:style-name="P9"/>
      <text:p text:style-name="P10">ПРАВИЛНИК</text:p>
      <text:p text:style-name="P11"><text:span text:style-name="T12">О</text:span><text:span text:style-name="T13"><text:s/></text:span><text:span text:style-name="T14">САДРЖИНИ И НАЧИНУ</text:span><text:span text:style-name="T15"><text:s/>ВОЂЕЊА ЕВИДЕНЦИЈЕ</text:span><text:span text:style-name="T16"><text:s/></text:span><text:span text:style-name="T17">ПОСТУП</text:span><text:span text:style-name="T18">АКА</text:span></text:p>
      <text:p text:style-name="P19">ИСЕЉЕЊА И ПРЕСЕЉЕЊА</text:p>
      <text:p text:style-name="P20"/>
      <text:p text:style-name="P21">Члан 1.</text:p>
      <text:p text:style-name="P22"><text:span text:style-name="T23">Овим правилником ближе се прописује садржина</text:span><text:span text:style-name="T24"><text:s/></text:span><text:span text:style-name="T25">и<text:s/></text:span><text:span text:style-name="T26">начин</text:span><text:span text:style-name="T27"><text:s/>вођења</text:span><text:span text:style-name="T28"><text:s/></text:span><text:span text:style-name="T29">евиден</text:span><text:span text:style-name="T30">ције</text:span><text:span text:style-name="T31"><text:s/></text:span><text:span text:style-name="T32">поступка<text:s/></text:span><text:span text:style-name="T33">исељења<text:s/></text:span><text:span text:style-name="T34">лица из објекта који је изграђен супротно закону којим се уређују планирање простора и изградња објеката и који се налази на земљишту у својини другог лица</text:span><text:span text:style-name="T35"><text:s/>(</text:span><text:span text:style-name="T36">исељење)</text:span><text:span text:style-name="T37">, као и поступка<text:s/></text:span><text:span text:style-name="T38">пресељења<text:s/></text:span><text:span text:style-name="T39">тих<text:s/></text:span><text:span text:style-name="T40">лица</text:span><text:span text:style-name="T41">.</text:span></text:p>
      <text:p text:style-name="P42"/>
      <text:p text:style-name="P43">Члан 2.</text:p>
      <text:p text:style-name="P44">Евиденција из члана 1. овог правилника<text:s/>води се за поступке:</text:p>
      <text:list text:style-name="LFO5" text:continue-numbering="true">
        <text:list-item>
          <text:p text:style-name="P45">који претходе исељењу<text:s/>и пресељењу,</text:p>
        </text:list-item>
        <text:list-item>
          <text:p text:style-name="P46">током<text:s/>исељења, односно пресељења<text:s/>и</text:p>
        </text:list-item>
        <text:list-item>
          <text:p text:style-name="P47">након пресељења.</text:p>
        </text:list-item>
      </text:list>
      <text:p text:style-name="P48">Евиденцију из<text:s/>члана<text:s/>1.<text:s/>овог<text:s/>правилника<text:s/>надлежни орган води као јединствену евиденцију<text:s/>за домаћинства са једне локације исељења, у коју<text:s/>уписују податке<text:s/>и информације из званичних аката и докумената органа који је надлежан за спровођење поступка.</text:p>
      <text:p text:style-name="P49"/>
      <text:p text:style-name="P50">Члан 3.</text:p>
      <text:p text:style-name="P51">Евиденција о поступцима који претходе исељењу<text:s/>и пресељењу<text:s/>садржи податке и информације<text:s/>о:</text:p>
      <text:list text:style-name="LFO7" text:continue-numbering="true">
        <text:list-item>
          <text:p text:style-name="P52">адреси или другом расположивом податку за просторно лоцирање места исељења (назив града, општине и<text:s/>насеља, односно дела насеља, улице и/или катастарске парцеле и сл.);</text:p>
        </text:list-item>
        <text:list-item>
          <text:p text:style-name="P53">разлозима исељења;</text:p>
        </text:list-item>
        <text:list-item>
          <text:p text:style-name="P54">називу<text:s/>планског документа<text:s/>(са бројем и датумом објављивања)<text:s/>у складу са којим<text:s/>је донета<text:s/>одлука о неопходности исељења;</text:p>
        </text:list-item>
        <text:list-item>
          <text:p text:style-name="P55">броју,<text:s/>датум акта<text:s/>и врсти интервенције за спровођење<text:s/>плана, у случају да постоји важећи план у складу са којим је неопходно извршити исељење;</text:p>
        </text:list-item>
        <text:list-item>
          <text:p text:style-name="P56">органу надлежном за припремање одлуке о неопходности исељења (назив органа, функцији лица одговорног за вођење поступка и др.);</text:p>
        </text:list-item>
        <text:list-item>
          <text:p text:style-name="P57">броју<text:s/>и датуму<text:s/>извештаја са јавних увида који<text:s/>су претходили<text:s/>доношењу одлуке о неопходности исељења и пресељења;</text:p>
        </text:list-item>
        <text:list-item>
          <text:p text:style-name="P58">број и датум извештаја о консултацијама са лицима које је неопходно иселити;</text:p>
        </text:list-item>
        <text:list-item>
          <text:p text:style-name="P59">броју<text:s/>и датуму<text:s/>одлуке о неопходности исељења<text:s/>са планом пресељења;</text:p>
        </text:list-item>
        <text:list-item>
          <text:p text:style-name="P60">броју домаћинстава и лица која станују у насељу, односно делу<text:s/>насеља за које је донета одлука о неопходности исељења;</text:p>
        </text:list-item>
        <text:list-item>
          <text:p text:style-name="P61">обезбеђењу<text:s/>и<text:s/>коришћену<text:s/>бесплатне<text:s/>правне<text:s/>помоћи.</text:p>
        </text:list-item>
      </text:list>
      <text:p text:style-name="P62"/>
      <text:p text:style-name="P63">Члан<text:s/>4.</text:p>
      <text:p text:style-name="P64">Евиденција о поступцима током исељења, односно пресељења садржи податке и информације о:</text:p>
      <text:list text:style-name="LFO8" text:continue-numbering="true">
        <text:list-item>
          <text:p text:style-name="P65">адреси или другом податку за лоцирања објекта из којег се врши исељење, уколико не постоји адреса;</text:p>
        </text:list-item>
        <text:list-item>
          <text:p text:style-name="P66">органу надлежном за доношење решења о исељењу (назив органа, функцији лица одговорног за вођење поступка и др.);</text:p>
        </text:list-item>
        <text:list-item>
          <text:p text:style-name="P67">органу надлежан за<text:s/>координацију и спровођење поступка исељења<text:s/>(назив органа, функцији<text:s/>лица одговорног за вођење поступка<text:s/>и др.);</text:p>
        </text:list-item>
        <text:list-item>
          <text:p text:style-name="P68">броју и датуму записника о исељењу и пресељењу;</text:p>
        </text:list-item>
        <text:list-item>
          <text:p text:style-name="P69">броју и датуму правоснажног решења<text:s/>за исељење и пресељење у одговарајући смештај;</text:p>
        </text:list-item>
        <text:list-item>
          <text:p text:style-name="P70">броју и датуму правоснажног решења за исељење и додели стамбене подршке за обезбеђење одговарајућег смештаја;</text:p>
        </text:list-item>
        <text:list-item>
          <text:p text:style-name="P71">броју и датуму правоснажног решењу за исељење у другу јединицу локалне самоуправе у којој лице које се исељава има пријављено пребивалиште, броју лица на која се односи решење и месту пресељења;</text:p>
        </text:list-item>
        <text:list-item>
          <text:p text:style-name="P72">броју домаћинстава и лица која су исељена на основу решења о исељењу, односно исељењу и пресељењу;</text:p>
        </text:list-item>
        <text:list-item>
          <text:p text:style-name="P73">броју<text:s/>домаћинстава и<text:s/>лица која су пресељена<text:s/>у одговарајући смештај<text:s/>или им је додељена стамбена подршка<text:s/>и<text:s/>о<text:s/>месту/адреси њиховог пресељења;</text:p>
        </text:list-item>
        <text:list-item>
          <text:p text:style-name="P74">броју<text:s/>лица<text:s/>која су<text:s/>држављанин друге државе<text:s/>са подацима о<text:s/>њиховом<text:s/>премештању<text:s/>у<text:s/>одговарајући<text:s/>смештаја, као и називу<text:s/>институције надлежне<text:s/>за регулисање одговарајућег<text:s/>статуса<text:s/>тих лица.</text:p>
        </text:list-item>
      </text:list>
      <text:p text:style-name="P75"/>
      <text:p text:style-name="P76">Члан<text:s/>5.</text:p>
      <text:p text:style-name="P77">Евиденција о поступцима након пресељења садржи следеће податке и <text:s/>информације о:</text:p>
      <text:list text:style-name="LFO9" text:continue-numbering="true">
        <text:list-item>
          <text:p text:style-name="P78"><text:span text:style-name="T79">адреси пресељеног домаћинстава, са идентификационим подацима (име и презиме и ЈМБГ);</text:span></text:p>
        </text:list-item>
        <text:list-item>
          <text:p text:style-name="P80"><text:span text:style-name="T81">опису одговарајућег смештаја за пресељење којим се доказује испуњеност услова из члана 79. став 3. Закона</text:span><text:span text:style-name="T82"><text:s/>о становању и одржавању зграда</text:span><text:span text:style-name="T83"><text:s/>;</text:span></text:p>
        </text:list-item>
        <text:list-item>
          <text:p text:style-name="P84">органу надлежном за праћење мера социјалног укључивања пресељених домаћинстава;</text:p>
        </text:list-item>
        <text:list-item>
          <text:p text:style-name="P85">обезбеђену основних животних намирница и пијаће<text:s/>воде, најдуже за период до месец дана по пресељењу;</text:p>
        </text:list-item>
        <text:list-item>
          <text:p text:style-name="P86">приступу установи здравствене и социјалне заштите;<text:s/></text:p>
        </text:list-item>
        <text:list-item>
          <text:p text:style-name="P87">приступу изворима прихода и потенцијалним местима запослења или радног ангажовања;</text:p>
        </text:list-item>
        <text:list-item>
          <text:p text:style-name="P88">приступу систему образовања и васпитања;</text:p>
        </text:list-item>
        <text:list-item>
          <text:p text:style-name="P89">укупним трошковима спровођења поступка исељења и пресељења.</text:p>
        </text:list-item>
      </text:list>
      <text:p text:style-name="P90"/>
      <text:p text:style-name="P91">Члан<text:s/>6.</text:p>
      <text:p text:style-name="P92"/>
      <text:p text:style-name="P93">Саставни део евиденције из члана 1. овог правилника је и копија одлуке о неопходности исељења са планом пресељења.</text:p>
      <text:p text:style-name="P94"><text:span text:style-name="T95">Саставни део евиденције из члана 1. овог правилника је и записник из члана<text:s/></text:span><text:span text:style-name="T96">4</text:span><text:span text:style-name="T97">. тачка 4)</text:span><text:span text:style-name="T98"><text:s/></text:span><text:span text:style-name="T99">овог правилника<text:s/></text:span><text:span text:style-name="T100">који<text:s/></text:span><text:span text:style-name="T101">садржи све битне податке, информације и документацију о току исељења и пресељења</text:span><text:span text:style-name="T102"><text:s/>и то о<text:s/></text:span><text:span text:style-name="T103">:</text:span></text:p>
      <text:list text:style-name="LFO10" text:continue-numbering="true">
        <text:list-item>
          <text:p text:style-name="P104"><text:span text:style-name="T105">датуму, времену и временским условима на дан исељења и пресељења у складу са чланом 85. став 1</text:span><text:span text:style-name="T106">.</text:span><text:span text:style-name="T107"><text:s/>Закона</text:span><text:span text:style-name="T108"><text:s/>о становању и одржавању зграда</text:span><text:span text:style-name="T109">;</text:span></text:p>
        </text:list-item>
        <text:list-item>
          <text:p text:style-name="P110">називима надлежних јавних службе чији су представници били присутни приликом извршења решења о исељењу (хитне помоћи, ватрогасне службе, службе социјалне заштите, службе за преношење животиња и сл.);</text:p>
        </text:list-item>
        <text:list-item>
          <text:p text:style-name="P111">доказу о позиву упућеном организација за заштиту људских права да присуствују исељењу и пресељењу;</text:p>
        </text:list-item>
        <text:list-item>
          <text:p text:style-name="P112">документација и фотодокументација за доказивање могућих штета и губитака на имовини, преузимању материјала порушеног објекта од стране лица која се из њега исељавају и сл.</text:p>
        </text:list-item>
      </text:list>
      <text:p text:style-name="P113"/>
      <text:p text:style-name="P114">Члан<text:s/>7.</text:p>
      <text:p text:style-name="P115">Евиденција из члана 1. овог правилника<text:s/>се<text:s/>води<text:s/>у<text:s/>складу са прописима којима се уређује заштита<text:s/>података<text:s/>о личности.</text:p>
      <text:p text:style-name="P116"/>
      <text:p text:style-name="P117">Члан<text:s/>8.</text:p>
      <text:p text:style-name="P118"><text:span text:style-name="T119">Овај правилник ступа на снагу<text:s/></text:span><text:span text:style-name="T120">осмог<text:s/></text:span><text:span text:style-name="T121">дана од дана објављивања у „Службеном гласнику Републике Србије”.</text:span></text:p>
      <text:p text:style-name="P122"/>
      <text:p text:style-name="P123"/>
      <text:p text:style-name="P124">Број: 110-00-00114/2017-12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МИНИСТАР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п</text:span><text:span text:style-name="T137">роф. др Зорана З. Михајловић</text:span></text:p>
          </table:table-cell>
        </table:table-row>
      </table:table>
      <text:p text:style-name="P138"><text:span text:style-name="T139">У<text:s/></text:span><text:span text:style-name="T140">Београду,</text:span><text:span text:style-name="T141"><text:s/>01. 08. 2017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asian="Calibri" style:font-name-complex="Times New Roman" fo:font-weight="bold" style:font-weight-asian="bold" fo:language="sr" fo:country="CS" fo:hyphenate="false"/>
    </style:style>
    <style:style style:name="stil_1tekst" style:display-name="stil_1tekst" style:family="paragraph" style:parent-style-name="Normal">
      <style:paragraph-properties fo:text-align="justify" fo:margin-bottom="0in" fo:line-height="100%" fo:margin-left="0.3645in" fo:margin-right="0.3645in" fo:text-indent="0.1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Ristic</meta:initial-creator>
    <dc:creator>Bojana Bajcetic</dc:creator>
    <meta:creation-date>2017-09-04T13:22:00Z</meta:creation-date>
    <dc:date>2017-09-04T13:22:00Z</dc:date>
    <meta:print-date>2017-09-04T13:2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5" meta:character-count="5321" meta:row-count="37" meta:non-whitespace-character-count="4536"/>
  </office:meta>
</office:document-meta>
</file>